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middle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2479AB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2479AB" fo:border-left="thin solid #2479AB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thin solid #E0D362" fo:border-bottom="thin solid #2479AB" fo:border-left="thin solid #2479AB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E0D362" fo:border-bottom="thin solid #2479AB" fo:border-left="thin solid #E0D362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E0D362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E0D362" fo:border-left="thin solid #E0D362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0">
            <text:p>RECEITAS RECEBIDAS POR MEIO DE GUIA DE RECOLHIMENTO DA UNIÃO</text:p>
          </table:table-cell>
          <table:table-cell table:number-columns-repeated="14" table:style-name="ce21"/>
          <table:table-cell table:number-columns-repeated="16369"/>
        </table:table-row>
        <table:table-row table:style-name="ro1">
          <table:table-cell office:value-type="string" table:style-name="ce20">
            <text:p>TRIBUNAL REGIONAL FEDERAL E SEÇÕES JUDICIÁRIAS DA PRIMEIRA REGIÃO</text:p>
          </table:table-cell>
          <table:table-cell table:number-columns-repeated="14" table:style-name="ce21"/>
          <table:table-cell table:number-columns-repeated="16369"/>
        </table:table-row>
        <table:table-row table:style-name="ro1">
          <table:table-cell office:value-type="string" table:style-name="ce20">
            <text:p>JANEIRO A NOVEMBRO DE 2024</text:p>
          </table:table-cell>
          <table:table-cell table:number-columns-repeated="14" table:style-name="ce21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28">
            <text:p>RA - Cód. Recolhimento</text:p>
          </table:table-cell>
          <table:covered-table-cell/>
          <table:table-cell office:value-type="string" table:number-columns-spanned="2" table:number-rows-spanned="1" table:style-name="ce29">
            <text:p>Métrica</text:p>
          </table:table-cell>
          <table:covered-table-cell/>
          <table:table-cell office:value-type="string" table:number-columns-spanned="11" table:number-rows-spanned="1" table:style-name="ce13">
            <text:p>Movim. Líquido - R$ (Conta Contábil)</text:p>
          </table:table-cell>
          <table:covered-table-cell table:number-columns-repeated="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0">
            <text:p>UG Executora</text:p>
          </table:table-cell>
          <table:covered-table-cell/>
          <table:table-cell office:value-type="string" table:style-name="ce2">
            <text:p>824210101</text:p>
          </table:table-cell>
          <table:table-cell office:value-type="string" table:style-name="ce2">
            <text:p>824210102</text:p>
          </table:table-cell>
          <table:table-cell office:value-type="string" table:style-name="ce2">
            <text:p>824210103</text:p>
          </table:table-cell>
          <table:table-cell office:value-type="string" table:style-name="ce2">
            <text:p>824210104</text:p>
          </table:table-cell>
          <table:table-cell office:value-type="string" table:style-name="ce2">
            <text:p>824210105</text:p>
          </table:table-cell>
          <table:table-cell office:value-type="string" table:style-name="ce2">
            <text:p>824210106</text:p>
          </table:table-cell>
          <table:table-cell office:value-type="string" table:style-name="ce2">
            <text:p>824210201</text:p>
          </table:table-cell>
          <table:table-cell office:value-type="string" table:style-name="ce2">
            <text:p>824210204</text:p>
          </table:table-cell>
          <table:table-cell office:value-type="string" table:style-name="ce2">
            <text:p>824210205</text:p>
          </table:table-cell>
          <table:table-cell office:value-type="string" table:style-name="ce2">
            <text:p>824210301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'= RECOLHIMENTO DO PRINCIPAL</text:p>
          </table:table-cell>
          <table:table-cell office:value-type="string" table:style-name="ce2">
            <text:p>'= RECOLHIMENTO DE MULTA/MORA/JUROS</text:p>
          </table:table-cell>
          <table:table-cell office:value-type="string" table:style-name="ce2">
            <text:p>'= RECOLHIMENTO OUTROS ACRESCIMOS</text:p>
          </table:table-cell>
          <table:table-cell office:value-type="string" table:style-name="ce2">
            <text:p>'= RECOLHIMENTO JUROS E ENCARGOS</text:p>
          </table:table-cell>
          <table:table-cell office:value-type="string" table:style-name="ce2">
            <text:p>* = DESCONTOS E ABATIMENTOS DO RECOLHIMENTO</text:p>
          </table:table-cell>
          <table:table-cell office:value-type="string" table:style-name="ce2">
            <text:p>* = OUTRAS DEDUCOES DO RECOLHIMENTO</text:p>
          </table:table-cell>
          <table:table-cell office:value-type="string" table:style-name="ce2">
            <text:p>* = RETIFICACOES DO PRINCIPAL</text:p>
          </table:table-cell>
          <table:table-cell office:value-type="string" table:style-name="ce2">
            <text:p>* = RETIFICACOES JUROS/ENCARGOS</text:p>
          </table:table-cell>
          <table:table-cell office:value-type="string" table:style-name="ce2">
            <text:p>'= RETIFICACAO DE DESCONTOS E ABATIMENTOS</text:p>
          </table:table-cell>
          <table:table-cell office:value-type="string" table:style-name="ce2">
            <text:p>* = RESTITUICOES DO PRINCIPAL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31">
            <text:p>18740</text:p>
          </table:table-cell>
          <table:table-cell office:value-type="string" table:number-columns-spanned="1" table:number-rows-spanned="14" table:style-name="ce32">
            <text:p>STN-CUSTAS JUDICIAIS(CAIXA/BB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3070162.61" table:style-name="ce5">
            <text:p>3.070.162,61<text:s/></text:p>
          </table:table-cell>
          <table:table-cell table:number-columns-repeated="5" table:style-name="ce5"/>
          <table:table-cell office:value-type="float" office:value="-14640.23" table:style-name="ce5">
            <text:p>(14.640,23)</text:p>
          </table:table-cell>
          <table:table-cell table:number-columns-repeated="2" table:style-name="ce5"/>
          <table:table-cell office:value-type="float" office:value="-4767.3999999999996" table:style-name="ce5">
            <text:p>(4.767,40)</text:p>
          </table:table-cell>
          <table:table-cell office:value-type="float" office:value="3050754.98" table:style-name="ce6">
            <text:p>3.050.754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948157.11" table:style-name="ce5">
            <text:p>2.948.157,11<text:s/></text:p>
          </table:table-cell>
          <table:table-cell table:number-columns-repeated="8" table:style-name="ce5"/>
          <table:table-cell office:value-type="float" office:value="-14935" table:style-name="ce5">
            <text:p>(14.935,00)</text:p>
          </table:table-cell>
          <table:table-cell office:value-type="float" office:value="2933222.11" table:style-name="ce6">
            <text:p>2.933.222,1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462256.34" table:style-name="ce5">
            <text:p>1.462.256,34<text:s/></text:p>
          </table:table-cell>
          <table:table-cell table:number-columns-repeated="8" table:style-name="ce5"/>
          <table:table-cell office:value-type="float" office:value="-11123.63" table:style-name="ce5">
            <text:p>(11.123,63)</text:p>
          </table:table-cell>
          <table:table-cell office:value-type="float" office:value="1451132.71" table:style-name="ce6">
            <text:p>1.451.132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842742.34" table:style-name="ce5">
            <text:p>842.742,34<text:s/></text:p>
          </table:table-cell>
          <table:table-cell table:number-columns-repeated="8" table:style-name="ce5"/>
          <table:table-cell office:value-type="float" office:value="-1210.04" table:style-name="ce5">
            <text:p>(1.210,04)</text:p>
          </table:table-cell>
          <table:table-cell office:value-type="float" office:value="841532.3" table:style-name="ce6">
            <text:p>841.532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4983373.58" table:style-name="ce5">
            <text:p>4.983.373,58<text:s/></text:p>
          </table:table-cell>
          <table:table-cell table:number-columns-repeated="5" table:style-name="ce5"/>
          <table:table-cell office:value-type="float" office:value="-15691.55" table:style-name="ce5">
            <text:p>(15.691,55)</text:p>
          </table:table-cell>
          <table:table-cell table:number-columns-repeated="2" table:style-name="ce5"/>
          <table:table-cell office:value-type="float" office:value="-35970.660000000003" table:style-name="ce5">
            <text:p>(35.970,66)</text:p>
          </table:table-cell>
          <table:table-cell office:value-type="float" office:value="4931711.37" table:style-name="ce6">
            <text:p>4.931.711,3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3177095.67" table:style-name="ce5">
            <text:p>3.177.095,67<text:s/></text:p>
          </table:table-cell>
          <table:table-cell table:number-columns-repeated="8" table:style-name="ce5"/>
          <table:table-cell office:value-type="float" office:value="-46980.68" table:style-name="ce5">
            <text:p>(46.980,68)</text:p>
          </table:table-cell>
          <table:table-cell office:value-type="float" office:value="3130114.99" table:style-name="ce6">
            <text:p>3.130.114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4268905.97" table:style-name="ce5">
            <text:p>4.268.905,97<text:s/></text:p>
          </table:table-cell>
          <table:table-cell table:number-columns-repeated="8" table:style-name="ce5"/>
          <table:table-cell office:value-type="float" office:value="-13901.22" table:style-name="ce5">
            <text:p>(13.901,22)</text:p>
          </table:table-cell>
          <table:table-cell office:value-type="float" office:value="4255004.75" table:style-name="ce6">
            <text:p>4.255.004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9439859.8900000006" table:style-name="ce5">
            <text:p>9.439.859,89<text:s/></text:p>
          </table:table-cell>
          <table:table-cell table:number-columns-repeated="5" table:style-name="ce5"/>
          <table:table-cell office:value-type="float" office:value="-2401.7399999999998" table:style-name="ce5">
            <text:p>(2.401,74)</text:p>
          </table:table-cell>
          <table:table-cell table:number-columns-repeated="2" table:style-name="ce5"/>
          <table:table-cell office:value-type="float" office:value="-43736.99" table:style-name="ce5">
            <text:p>(43.736,99)</text:p>
          </table:table-cell>
          <table:table-cell office:value-type="float" office:value="9393721.1600000001" table:style-name="ce6">
            <text:p>9.393.721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451264.23" table:style-name="ce5">
            <text:p>451.264,23<text:s/></text:p>
          </table:table-cell>
          <table:table-cell table:number-columns-repeated="8" table:style-name="ce5"/>
          <table:table-cell office:value-type="float" office:value="-125.65" table:style-name="ce5">
            <text:p>(125,65)</text:p>
          </table:table-cell>
          <table:table-cell office:value-type="float" office:value="451138.58" table:style-name="ce6">
            <text:p>451.138,5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440720.36" table:style-name="ce5">
            <text:p>1.440.720,36<text:s/></text:p>
          </table:table-cell>
          <table:table-cell table:number-columns-repeated="5" table:style-name="ce5"/>
          <table:table-cell office:value-type="float" office:value="-12843.39" table:style-name="ce5">
            <text:p>(12.843,39)</text:p>
          </table:table-cell>
          <table:table-cell table:number-columns-repeated="2" table:style-name="ce5"/>
          <table:table-cell office:value-type="float" office:value="-1915.38" table:style-name="ce5">
            <text:p>(1.915,38)</text:p>
          </table:table-cell>
          <table:table-cell office:value-type="float" office:value="1425961.59" table:style-name="ce6">
            <text:p>1.425.961,5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641974.64" table:style-name="ce5">
            <text:p>641.974,64<text:s/></text:p>
          </table:table-cell>
          <table:table-cell table:number-columns-repeated="8" table:style-name="ce5"/>
          <table:table-cell office:value-type="float" office:value="-14177.98" table:style-name="ce5">
            <text:p>(14.177,98)</text:p>
          </table:table-cell>
          <table:table-cell office:value-type="float" office:value="627796.66" table:style-name="ce6">
            <text:p>627.796,6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637854.38" table:style-name="ce5">
            <text:p>637.854,38<text:s/></text:p>
          </table:table-cell>
          <table:table-cell table:number-columns-repeated="8" table:style-name="ce5"/>
          <table:table-cell office:value-type="float" office:value="-3517.24" table:style-name="ce5">
            <text:p>(3.517,24)</text:p>
          </table:table-cell>
          <table:table-cell office:value-type="float" office:value="634337.14" table:style-name="ce6">
            <text:p>634.337,1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83712.33" table:style-name="ce5">
            <text:p>983.712,33<text:s/></text:p>
          </table:table-cell>
          <table:table-cell table:number-columns-repeated="5" table:style-name="ce5"/>
          <table:table-cell office:value-type="float" office:value="-566.44000000000005" table:style-name="ce5">
            <text:p>(566,44)</text:p>
          </table:table-cell>
          <table:table-cell table:number-columns-repeated="2" table:style-name="ce5"/>
          <table:table-cell office:value-type="float" office:value="-9889.8799999999992" table:style-name="ce5">
            <text:p>(9.889,88)</text:p>
          </table:table-cell>
          <table:table-cell office:value-type="float" office:value="973256.01" table:style-name="ce6">
            <text:p>973.256,0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4348079.450000003" table:style-name="ce7">
            <text:p>34.348.079,45<text:s/></text:p>
          </table:table-cell>
          <table:table-cell table:number-columns-repeated="5" table:style-name="ce7"/>
          <table:table-cell office:value-type="float" office:value="-46143.35" table:style-name="ce7">
            <text:p>(46.143,35)</text:p>
          </table:table-cell>
          <table:table-cell table:number-columns-repeated="2" table:style-name="ce7"/>
          <table:table-cell office:value-type="float" office:value="-202251.75" table:style-name="ce7">
            <text:p>(202.251,75)</text:p>
          </table:table-cell>
          <table:table-cell office:value-type="float" office:value="34099684.350000001" table:style-name="ce8">
            <text:p>34.099.684,3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750</text:p>
          </table:table-cell>
          <table:table-cell office:value-type="string" table:number-columns-spanned="1" table:number-rows-spanned="2" table:style-name="ce26">
            <text:p>STN-CUSTAS JUDIC.2ªINSTANCIA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566508.15" table:style-name="ce5">
            <text:p>2.566.508,15<text:s/></text:p>
          </table:table-cell>
          <table:table-cell table:number-columns-repeated="8" table:style-name="ce5"/>
          <table:table-cell office:value-type="float" office:value="-11381.41" table:style-name="ce5">
            <text:p>(11.381,41)</text:p>
          </table:table-cell>
          <table:table-cell office:value-type="float" office:value="2555126.7400000002" table:style-name="ce6">
            <text:p>2.555.126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566508.15" table:style-name="ce7">
            <text:p>2.566.508,15<text:s/></text:p>
          </table:table-cell>
          <table:table-cell table:number-columns-repeated="8" table:style-name="ce7"/>
          <table:table-cell office:value-type="float" office:value="-11381.41" table:style-name="ce7">
            <text:p>(11.381,41)</text:p>
          </table:table-cell>
          <table:table-cell office:value-type="float" office:value="2555126.7400000002" table:style-name="ce8">
            <text:p>2.555.126,7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5">
            <text:p>18760</text:p>
          </table:table-cell>
          <table:table-cell office:value-type="string" table:number-columns-spanned="1" table:number-rows-spanned="3" table:style-name="ce26">
            <text:p>STN-PORTE DE REMESSA/RETORNO AUTOS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50758.19" table:style-name="ce5">
            <text:p>50.758,19<text:s/></text:p>
          </table:table-cell>
          <table:table-cell table:number-columns-repeated="8" table:style-name="ce5"/>
          <table:table-cell office:value-type="float" office:value="-54.7" table:style-name="ce5">
            <text:p>(54,70)</text:p>
          </table:table-cell>
          <table:table-cell office:value-type="float" office:value="50703.49" table:style-name="ce6">
            <text:p>50.703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134.73" table:style-name="ce5">
            <text:p>1.134,73<text:s/></text:p>
          </table:table-cell>
          <table:table-cell table:number-columns-repeated="9" table:style-name="ce5"/>
          <table:table-cell office:value-type="float" office:value="1134.73" table:style-name="ce6">
            <text:p>1.134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1892.92" table:style-name="ce7">
            <text:p>51.892,92<text:s/></text:p>
          </table:table-cell>
          <table:table-cell table:number-columns-repeated="8" table:style-name="ce7"/>
          <table:table-cell office:value-type="float" office:value="-54.7" table:style-name="ce7">
            <text:p>(54,70)</text:p>
          </table:table-cell>
          <table:table-cell office:value-type="float" office:value="51838.22" table:style-name="ce8">
            <text:p>51.838,2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770</text:p>
          </table:table-cell>
          <table:table-cell office:value-type="string" table:number-columns-spanned="1" table:number-rows-spanned="2" table:style-name="ce26">
            <text:p>STN-EMOLUMENTOS(CAIXA/BB)</text:p>
          </table:table-cell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73.98" table:style-name="ce5">
            <text:p>1.273,98<text:s/></text:p>
          </table:table-cell>
          <table:table-cell table:number-columns-repeated="9" table:style-name="ce5"/>
          <table:table-cell office:value-type="float" office:value="1273.98" table:style-name="ce6">
            <text:p>1.273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273.98" table:style-name="ce7">
            <text:p>1.273,98<text:s/></text:p>
          </table:table-cell>
          <table:table-cell table:number-columns-repeated="9" table:style-name="ce7"/>
          <table:table-cell office:value-type="float" office:value="1273.98" table:style-name="ce8">
            <text:p>1.273,9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803</text:p>
          </table:table-cell>
          <table:table-cell office:value-type="string" table:number-columns-spanned="1" table:number-rows-spanned="2" table:style-name="ce26">
            <text:p>STN-REC.REVERSAO GARANTIAS EM FAVOR DA UNIAO</text:p>
          </table:table-cell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84209.43" table:style-name="ce5">
            <text:p>84.209,43<text:s/></text:p>
          </table:table-cell>
          <table:table-cell table:number-columns-repeated="9" table:style-name="ce5"/>
          <table:table-cell office:value-type="float" office:value="84209.43" table:style-name="ce6">
            <text:p>84.209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84209.43" table:style-name="ce7">
            <text:p>84.209,43<text:s/></text:p>
          </table:table-cell>
          <table:table-cell table:number-columns-repeated="9" table:style-name="ce7"/>
          <table:table-cell office:value-type="float" office:value="84209.43" table:style-name="ce8">
            <text:p>84.209,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25">
            <text:p>18804</text:p>
          </table:table-cell>
          <table:table-cell office:value-type="string" table:number-columns-spanned="1" table:number-rows-spanned="13" table:style-name="ce26">
            <text:p>MULTA PREVISTA NO CODIGO DE PROCESSO CIVIL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6172.08" table:style-name="ce5">
            <text:p>16.172,08<text:s/></text:p>
          </table:table-cell>
          <table:table-cell table:number-columns-repeated="9" table:style-name="ce5"/>
          <table:table-cell office:value-type="float" office:value="16172.08" table:style-name="ce6">
            <text:p>16.172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39545" table:style-name="ce5">
            <text:p>239.545,00<text:s/></text:p>
          </table:table-cell>
          <table:table-cell table:number-columns-repeated="5" table:style-name="ce5"/>
          <table:table-cell office:value-type="float" office:value="-4828.84" table:style-name="ce5">
            <text:p>(4.828,84)</text:p>
          </table:table-cell>
          <table:table-cell table:number-columns-repeated="2" table:style-name="ce5"/>
          <table:table-cell office:value-type="float" office:value="-4828.84" table:style-name="ce5">
            <text:p>(4.828,84)</text:p>
          </table:table-cell>
          <table:table-cell office:value-type="float" office:value="229887.32" table:style-name="ce6">
            <text:p>229.887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626.61" table:style-name="ce5">
            <text:p>2.626,61<text:s/></text:p>
          </table:table-cell>
          <table:table-cell table:number-columns-repeated="9" table:style-name="ce5"/>
          <table:table-cell office:value-type="float" office:value="2626.61" table:style-name="ce6">
            <text:p>2.626,6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2792.04" table:style-name="ce5">
            <text:p>2.792,04<text:s/></text:p>
          </table:table-cell>
          <table:table-cell table:number-columns-repeated="9" table:style-name="ce5"/>
          <table:table-cell office:value-type="float" office:value="2792.04" table:style-name="ce6">
            <text:p>2.792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082.8399999999999" table:style-name="ce5">
            <text:p>1.082,84<text:s/></text:p>
          </table:table-cell>
          <table:table-cell table:number-columns-repeated="9" table:style-name="ce5"/>
          <table:table-cell office:value-type="float" office:value="1082.8399999999999" table:style-name="ce6">
            <text:p>1.082,8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7372.43" table:style-name="ce5">
            <text:p>7.372,43<text:s/></text:p>
          </table:table-cell>
          <table:table-cell table:number-columns-repeated="9" table:style-name="ce5"/>
          <table:table-cell office:value-type="float" office:value="7372.43" table:style-name="ce6">
            <text:p>7.372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6345.75" table:style-name="ce5">
            <text:p>16.345,75<text:s/></text:p>
          </table:table-cell>
          <table:table-cell office:value-type="float" office:value="957.69" table:style-name="ce5">
            <text:p>957,69<text:s/></text:p>
          </table:table-cell>
          <table:table-cell table:number-columns-repeated="2" table:style-name="ce5"/>
          <table:table-cell office:value-type="float" office:value="-10.7" table:style-name="ce5">
            <text:p>(10,70)</text:p>
          </table:table-cell>
          <table:table-cell table:number-columns-repeated="5" table:style-name="ce5"/>
          <table:table-cell office:value-type="float" office:value="17292.740000000002" table:style-name="ce6">
            <text:p>17.292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8427.35" table:style-name="ce5">
            <text:p>8.427,35<text:s/></text:p>
          </table:table-cell>
          <table:table-cell table:number-columns-repeated="9" table:style-name="ce5"/>
          <table:table-cell office:value-type="float" office:value="8427.35" table:style-name="ce6">
            <text:p>8.427,3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99849.08" table:style-name="ce5">
            <text:p>199.849,08<text:s/></text:p>
          </table:table-cell>
          <table:table-cell table:number-columns-repeated="9" table:style-name="ce5"/>
          <table:table-cell office:value-type="float" office:value="199849.08" table:style-name="ce6">
            <text:p>199.849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336.39" table:style-name="ce5">
            <text:p>2.336,39<text:s/></text:p>
          </table:table-cell>
          <table:table-cell table:number-columns-repeated="9" table:style-name="ce5"/>
          <table:table-cell office:value-type="float" office:value="2336.39" table:style-name="ce6">
            <text:p>2.336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95.98" table:style-name="ce5">
            <text:p>195,98<text:s/></text:p>
          </table:table-cell>
          <table:table-cell table:number-columns-repeated="9" table:style-name="ce5"/>
          <table:table-cell office:value-type="float" office:value="195.98" table:style-name="ce6">
            <text:p>195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8331.19" table:style-name="ce5">
            <text:p>8.331,19<text:s/></text:p>
          </table:table-cell>
          <table:table-cell table:number-columns-repeated="9" table:style-name="ce5"/>
          <table:table-cell office:value-type="float" office:value="8331.19" table:style-name="ce6">
            <text:p>8.331,1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05076.74" table:style-name="ce7">
            <text:p>505.076,74<text:s/></text:p>
          </table:table-cell>
          <table:table-cell office:value-type="float" office:value="957.69" table:style-name="ce7">
            <text:p>957,69<text:s/></text:p>
          </table:table-cell>
          <table:table-cell table:number-columns-repeated="2" table:style-name="ce7"/>
          <table:table-cell office:value-type="float" office:value="-10.7" table:style-name="ce7">
            <text:p>(10,70)</text:p>
          </table:table-cell>
          <table:table-cell table:style-name="ce7"/>
          <table:table-cell office:value-type="float" office:value="-4828.84" table:style-name="ce7">
            <text:p>(4.828,84)</text:p>
          </table:table-cell>
          <table:table-cell table:number-columns-repeated="2" table:style-name="ce7"/>
          <table:table-cell office:value-type="float" office:value="-4828.84" table:style-name="ce7">
            <text:p>(4.828,84)</text:p>
          </table:table-cell>
          <table:table-cell office:value-type="float" office:value="496366.05" table:style-name="ce8">
            <text:p>496.366,0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06</text:p>
          </table:table-cell>
          <table:table-cell office:value-type="string" table:number-columns-spanned="1" table:number-rows-spanned="15" table:style-name="ce26">
            <text:p>RECUP.DESP.PRIMARIA EXERC.ANTERIORES FTE000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24477.48" table:style-name="ce5">
            <text:p>224.477,48<text:s/></text:p>
          </table:table-cell>
          <table:table-cell table:number-columns-repeated="9" table:style-name="ce5"/>
          <table:table-cell office:value-type="float" office:value="224477.48" table:style-name="ce6">
            <text:p>224.477,4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80738.16" table:style-name="ce5">
            <text:p>580.738,16<text:s/></text:p>
          </table:table-cell>
          <table:table-cell table:number-columns-repeated="9" table:style-name="ce5"/>
          <table:table-cell office:value-type="float" office:value="580738.16" table:style-name="ce6">
            <text:p>580.738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32040.58" table:style-name="ce5">
            <text:p>232.040,58<text:s/></text:p>
          </table:table-cell>
          <table:table-cell table:style-name="ce5"/>
          <table:table-cell office:value-type="float" office:value="4848.3999999999996" table:style-name="ce5">
            <text:p>4.848,40<text:s/></text:p>
          </table:table-cell>
          <table:table-cell table:number-columns-repeated="7" table:style-name="ce5"/>
          <table:table-cell office:value-type="float" office:value="236888.98" table:style-name="ce6">
            <text:p>236.888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77783.62" table:style-name="ce5">
            <text:p>77.783,62<text:s/></text:p>
          </table:table-cell>
          <table:table-cell table:number-columns-repeated="9" table:style-name="ce5"/>
          <table:table-cell office:value-type="float" office:value="77783.62" table:style-name="ce6">
            <text:p>77.783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61585.88" table:style-name="ce5">
            <text:p>361.585,88<text:s/></text:p>
          </table:table-cell>
          <table:table-cell table:number-columns-repeated="9" table:style-name="ce5"/>
          <table:table-cell office:value-type="float" office:value="361585.88" table:style-name="ce6">
            <text:p>361.585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267.43" table:style-name="ce5">
            <text:p>1.267,43<text:s/></text:p>
          </table:table-cell>
          <table:table-cell table:style-name="ce5"/>
          <table:table-cell office:value-type="float" office:value="9.8800000000000008" table:style-name="ce5">
            <text:p>9,88<text:s/></text:p>
          </table:table-cell>
          <table:table-cell office:value-type="float" office:value="3.77" table:style-name="ce5">
            <text:p>3,77<text:s/></text:p>
          </table:table-cell>
          <table:table-cell table:number-columns-repeated="6" table:style-name="ce5"/>
          <table:table-cell office:value-type="float" office:value="1281.08" table:style-name="ce6">
            <text:p>1.281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472438.01" table:style-name="ce5">
            <text:p>472.438,01<text:s/></text:p>
          </table:table-cell>
          <table:table-cell table:style-name="ce5"/>
          <table:table-cell office:value-type="float" office:value="1.03" table:style-name="ce5">
            <text:p>1,03<text:s/></text:p>
          </table:table-cell>
          <table:table-cell table:number-columns-repeated="7" table:style-name="ce5"/>
          <table:table-cell office:value-type="float" office:value="472439.03999999998" table:style-name="ce6">
            <text:p>472.439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72312.77" table:style-name="ce5">
            <text:p>572.312,77<text:s/></text:p>
          </table:table-cell>
          <table:table-cell table:number-columns-repeated="5" table:style-name="ce5"/>
          <table:table-cell office:value-type="float" office:value="-9149.66" table:style-name="ce5">
            <text:p>(9.149,66)</text:p>
          </table:table-cell>
          <table:table-cell table:number-columns-repeated="3" table:style-name="ce5"/>
          <table:table-cell office:value-type="float" office:value="563163.11" table:style-name="ce6">
            <text:p>563.163,1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72088.88" table:style-name="ce5">
            <text:p>72.088,88<text:s/></text:p>
          </table:table-cell>
          <table:table-cell table:number-columns-repeated="9" table:style-name="ce5"/>
          <table:table-cell office:value-type="float" office:value="72088.88" table:style-name="ce6">
            <text:p>72.088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1787.34" table:style-name="ce5">
            <text:p>121.787,34<text:s/></text:p>
          </table:table-cell>
          <table:table-cell table:number-columns-repeated="9" table:style-name="ce5"/>
          <table:table-cell office:value-type="float" office:value="121787.34" table:style-name="ce6">
            <text:p>121.787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811720.69" table:style-name="ce5">
            <text:p>811.720,69<text:s/></text:p>
          </table:table-cell>
          <table:table-cell office:value-type="float" office:value="32.78" table:style-name="ce5">
            <text:p>32,78<text:s/></text:p>
          </table:table-cell>
          <table:table-cell office:value-type="float" office:value="69581.78" table:style-name="ce5">
            <text:p>69.581,78<text:s/></text:p>
          </table:table-cell>
          <table:table-cell office:value-type="float" office:value="80.069999999999993" table:style-name="ce5">
            <text:p>80,07<text:s/></text:p>
          </table:table-cell>
          <table:table-cell table:number-columns-repeated="2" table:style-name="ce5"/>
          <table:table-cell office:value-type="float" office:value="-10198.030000000001" table:style-name="ce5">
            <text:p>(10.198,03)</text:p>
          </table:table-cell>
          <table:table-cell table:number-columns-repeated="3" table:style-name="ce5"/>
          <table:table-cell office:value-type="float" office:value="871217.29" table:style-name="ce6">
            <text:p>871.217,2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20461.36" table:style-name="ce5">
            <text:p>20.461,36<text:s/></text:p>
          </table:table-cell>
          <table:table-cell table:number-columns-repeated="9" table:style-name="ce5"/>
          <table:table-cell office:value-type="float" office:value="20461.36" table:style-name="ce6">
            <text:p>20.461,3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3313.9" table:style-name="ce5">
            <text:p>13.313,90<text:s/></text:p>
          </table:table-cell>
          <table:table-cell table:number-columns-repeated="9" table:style-name="ce5"/>
          <table:table-cell office:value-type="float" office:value="13313.9" table:style-name="ce6">
            <text:p>13.313,9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0906.62" table:style-name="ce5">
            <text:p>20.906,62<text:s/></text:p>
          </table:table-cell>
          <table:table-cell table:number-columns-repeated="9" table:style-name="ce5"/>
          <table:table-cell office:value-type="float" office:value="20906.62" table:style-name="ce6">
            <text:p>20.906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582922.72" table:style-name="ce7">
            <text:p>3.582.922,72<text:s/></text:p>
          </table:table-cell>
          <table:table-cell office:value-type="float" office:value="32.78" table:style-name="ce7">
            <text:p>32,78<text:s/></text:p>
          </table:table-cell>
          <table:table-cell office:value-type="float" office:value="74441.09" table:style-name="ce7">
            <text:p>74.441,09<text:s/></text:p>
          </table:table-cell>
          <table:table-cell office:value-type="float" office:value="83.84" table:style-name="ce7">
            <text:p>83,84<text:s/></text:p>
          </table:table-cell>
          <table:table-cell table:number-columns-repeated="2" table:style-name="ce7"/>
          <table:table-cell office:value-type="float" office:value="-19347.689999999999" table:style-name="ce7">
            <text:p>(19.347,69)</text:p>
          </table:table-cell>
          <table:table-cell table:number-columns-repeated="3" table:style-name="ce7"/>
          <table:table-cell office:value-type="float" office:value="3638132.74" table:style-name="ce8">
            <text:p>3.638.132,7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5">
            <text:p>18809</text:p>
          </table:table-cell>
          <table:table-cell office:value-type="string" table:number-columns-spanned="1" table:number-rows-spanned="2" table:style-name="ce26">
            <text:p>STN DEV.SALDO PRECATORIO EXERCICIO ANTERIOR</text:p>
          </table:table-cell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42910893.909999996" table:style-name="ce5">
            <text:p>42.910.893,91<text:s/></text:p>
          </table:table-cell>
          <table:table-cell table:style-name="ce5"/>
          <table:table-cell office:value-type="float" office:value="223.03" table:style-name="ce5">
            <text:p>223,03<text:s/></text:p>
          </table:table-cell>
          <table:table-cell office:value-type="float" office:value="5817.29" table:style-name="ce5">
            <text:p>5.817,29<text:s/></text:p>
          </table:table-cell>
          <table:table-cell table:number-columns-repeated="2" table:style-name="ce5"/>
          <table:table-cell office:value-type="float" office:value="-379459.78" table:style-name="ce5">
            <text:p>(379.459,78)</text:p>
          </table:table-cell>
          <table:table-cell office:value-type="float" office:value="-1713.9" table:style-name="ce5">
            <text:p>(1.713,90)</text:p>
          </table:table-cell>
          <table:table-cell table:number-columns-repeated="2" table:style-name="ce5"/>
          <table:table-cell office:value-type="float" office:value="42535760.549999997" table:style-name="ce6">
            <text:p>42.535.760,5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42910893.909999996" table:style-name="ce7">
            <text:p>42.910.893,91<text:s/></text:p>
          </table:table-cell>
          <table:table-cell table:style-name="ce7"/>
          <table:table-cell office:value-type="float" office:value="223.03" table:style-name="ce7">
            <text:p>223,03<text:s/></text:p>
          </table:table-cell>
          <table:table-cell office:value-type="float" office:value="5817.29" table:style-name="ce7">
            <text:p>5.817,29<text:s/></text:p>
          </table:table-cell>
          <table:table-cell table:number-columns-repeated="2" table:style-name="ce7"/>
          <table:table-cell office:value-type="float" office:value="-379459.78" table:style-name="ce7">
            <text:p>(379.459,78)</text:p>
          </table:table-cell>
          <table:table-cell office:value-type="float" office:value="-1713.9" table:style-name="ce7">
            <text:p>(1.713,90)</text:p>
          </table:table-cell>
          <table:table-cell table:number-columns-repeated="2" table:style-name="ce7"/>
          <table:table-cell office:value-type="float" office:value="42535760.549999997" table:style-name="ce8">
            <text:p>42.535.760,5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11</text:p>
          </table:table-cell>
          <table:table-cell office:value-type="string" table:number-columns-spanned="1" table:number-rows-spanned="15" table:style-name="ce26">
            <text:p>STN TAXA DE USO DE IMOVEIS PUBLIC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92381.33" table:style-name="ce5">
            <text:p>92.381,33<text:s/></text:p>
          </table:table-cell>
          <table:table-cell table:number-columns-repeated="9" table:style-name="ce5"/>
          <table:table-cell office:value-type="float" office:value="92381.33" table:style-name="ce6">
            <text:p>92.381,3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99363.199999999997" table:style-name="ce5">
            <text:p>99.363,20<text:s/></text:p>
          </table:table-cell>
          <table:table-cell table:number-columns-repeated="9" table:style-name="ce5"/>
          <table:table-cell office:value-type="float" office:value="99363.199999999997" table:style-name="ce6">
            <text:p>99.363,2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92808.34" table:style-name="ce5">
            <text:p>92.808,34<text:s/></text:p>
          </table:table-cell>
          <table:table-cell table:number-columns-repeated="9" table:style-name="ce5"/>
          <table:table-cell office:value-type="float" office:value="92808.34" table:style-name="ce6">
            <text:p>92.808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208124.67" table:style-name="ce5">
            <text:p>208.124,67<text:s/></text:p>
          </table:table-cell>
          <table:table-cell table:number-columns-repeated="5" table:style-name="ce5"/>
          <table:table-cell office:value-type="float" office:value="-2597.92" table:style-name="ce5">
            <text:p>(2.597,92)</text:p>
          </table:table-cell>
          <table:table-cell table:number-columns-repeated="3" table:style-name="ce5"/>
          <table:table-cell office:value-type="float" office:value="205526.75" table:style-name="ce6">
            <text:p>205.526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074413.71" table:style-name="ce5">
            <text:p>1.074.413,71<text:s/></text:p>
          </table:table-cell>
          <table:table-cell table:number-columns-repeated="3" table:style-name="ce5"/>
          <table:table-cell office:value-type="float" office:value="-3722.18" table:style-name="ce5">
            <text:p>(3.722,18)</text:p>
          </table:table-cell>
          <table:table-cell office:value-type="float" office:value="-43057.34" table:style-name="ce5">
            <text:p>(43.057,34)</text:p>
          </table:table-cell>
          <table:table-cell office:value-type="float" office:value="-6847.82" table:style-name="ce5">
            <text:p>(6.847,82)</text:p>
          </table:table-cell>
          <table:table-cell table:style-name="ce5"/>
          <table:table-cell office:value-type="float" office:value="3722.18" table:style-name="ce5">
            <text:p>3.722,18<text:s/></text:p>
          </table:table-cell>
          <table:table-cell table:style-name="ce5"/>
          <table:table-cell office:value-type="float" office:value="1024508.55" table:style-name="ce6">
            <text:p>1.024.508,5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82119.47" table:style-name="ce5">
            <text:p>82.119,47<text:s/></text:p>
          </table:table-cell>
          <table:table-cell table:number-columns-repeated="9" table:style-name="ce5"/>
          <table:table-cell office:value-type="float" office:value="82119.47" table:style-name="ce6">
            <text:p>82.119,4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21149.55" table:style-name="ce5">
            <text:p>221.149,55<text:s/></text:p>
          </table:table-cell>
          <table:table-cell table:number-columns-repeated="9" table:style-name="ce5"/>
          <table:table-cell office:value-type="float" office:value="221149.55" table:style-name="ce6">
            <text:p>221.149,5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61978.28" table:style-name="ce5">
            <text:p>261.978,28<text:s/></text:p>
          </table:table-cell>
          <table:table-cell table:number-columns-repeated="9" table:style-name="ce5"/>
          <table:table-cell office:value-type="float" office:value="261978.28" table:style-name="ce6">
            <text:p>261.978,2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95329.71" table:style-name="ce5">
            <text:p>95.329,71<text:s/></text:p>
          </table:table-cell>
          <table:table-cell table:number-columns-repeated="9" table:style-name="ce5"/>
          <table:table-cell office:value-type="float" office:value="95329.71" table:style-name="ce6">
            <text:p>95.329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34253.42000000001" table:style-name="ce5">
            <text:p>134.253,42<text:s/></text:p>
          </table:table-cell>
          <table:table-cell table:number-columns-repeated="9" table:style-name="ce5"/>
          <table:table-cell office:value-type="float" office:value="134253.42000000001" table:style-name="ce6">
            <text:p>134.253,4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376004.65" table:style-name="ce5">
            <text:p>376.004,65<text:s/></text:p>
          </table:table-cell>
          <table:table-cell table:number-columns-repeated="3" table:style-name="ce5"/>
          <table:table-cell office:value-type="float" office:value="-3423.06" table:style-name="ce5">
            <text:p>(3.423,06)</text:p>
          </table:table-cell>
          <table:table-cell office:value-type="float" office:value="-833.54" table:style-name="ce5">
            <text:p>(833,54)</text:p>
          </table:table-cell>
          <table:table-cell office:value-type="float" office:value="-25731.45" table:style-name="ce5">
            <text:p>(25.731,45)</text:p>
          </table:table-cell>
          <table:table-cell table:number-columns-repeated="3" table:style-name="ce5"/>
          <table:table-cell office:value-type="float" office:value="346016.6" table:style-name="ce6">
            <text:p>346.016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93267.37" table:style-name="ce5">
            <text:p>93.267,37<text:s/></text:p>
          </table:table-cell>
          <table:table-cell table:number-columns-repeated="9" table:style-name="ce5"/>
          <table:table-cell office:value-type="float" office:value="93267.37" table:style-name="ce6">
            <text:p>93.267,3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81730.289999999994" table:style-name="ce5">
            <text:p>81.730,29<text:s/></text:p>
          </table:table-cell>
          <table:table-cell table:number-columns-repeated="9" table:style-name="ce5"/>
          <table:table-cell office:value-type="float" office:value="81730.289999999994" table:style-name="ce6">
            <text:p>81.730,2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8174.98" table:style-name="ce5">
            <text:p>98.174,98<text:s/></text:p>
          </table:table-cell>
          <table:table-cell table:number-columns-repeated="9" table:style-name="ce5"/>
          <table:table-cell office:value-type="float" office:value="98174.98" table:style-name="ce6">
            <text:p>98.174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011098.97" table:style-name="ce7">
            <text:p>3.011.098,97<text:s/></text:p>
          </table:table-cell>
          <table:table-cell table:number-columns-repeated="3" table:style-name="ce7"/>
          <table:table-cell office:value-type="float" office:value="-7145.24" table:style-name="ce7">
            <text:p>(7.145,24)</text:p>
          </table:table-cell>
          <table:table-cell office:value-type="float" office:value="-43890.879999999997" table:style-name="ce7">
            <text:p>(43.890,88)</text:p>
          </table:table-cell>
          <table:table-cell office:value-type="float" office:value="-35177.19" table:style-name="ce7">
            <text:p>(35.177,19)</text:p>
          </table:table-cell>
          <table:table-cell table:style-name="ce7"/>
          <table:table-cell office:value-type="float" office:value="3722.18" table:style-name="ce7">
            <text:p>3.722,18<text:s/></text:p>
          </table:table-cell>
          <table:table-cell table:style-name="ce7"/>
          <table:table-cell office:value-type="float" office:value="2928607.84" table:style-name="ce8">
            <text:p>2.928.607,8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15</text:p>
          </table:table-cell>
          <table:table-cell office:value-type="string" table:number-columns-spanned="1" table:number-rows-spanned="15" table:style-name="ce26">
            <text:p>STN SERVICOS ADMINISTRATIV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284.57" table:style-name="ce5">
            <text:p>7.284,57<text:s/></text:p>
          </table:table-cell>
          <table:table-cell table:number-columns-repeated="9" table:style-name="ce5"/>
          <table:table-cell office:value-type="float" office:value="7284.57" table:style-name="ce6">
            <text:p>7.284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1085.64" table:style-name="ce5">
            <text:p>11.085,64<text:s/></text:p>
          </table:table-cell>
          <table:table-cell table:number-columns-repeated="9" table:style-name="ce5"/>
          <table:table-cell office:value-type="float" office:value="11085.64" table:style-name="ce6">
            <text:p>11.085,6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3954.58" table:style-name="ce5">
            <text:p>13.954,58<text:s/></text:p>
          </table:table-cell>
          <table:table-cell table:number-columns-repeated="9" table:style-name="ce5"/>
          <table:table-cell office:value-type="float" office:value="13954.58" table:style-name="ce6">
            <text:p>13.954,5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5722.81" table:style-name="ce5">
            <text:p>5.722,81<text:s/></text:p>
          </table:table-cell>
          <table:table-cell table:number-columns-repeated="9" table:style-name="ce5"/>
          <table:table-cell office:value-type="float" office:value="5722.81" table:style-name="ce6">
            <text:p>5.722,8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2178.2" table:style-name="ce5">
            <text:p>32.178,20<text:s/></text:p>
          </table:table-cell>
          <table:table-cell table:number-columns-repeated="9" table:style-name="ce5"/>
          <table:table-cell office:value-type="float" office:value="32178.2" table:style-name="ce6">
            <text:p>32.178,2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3454.25" table:style-name="ce5">
            <text:p>13.454,25<text:s/></text:p>
          </table:table-cell>
          <table:table-cell table:style-name="ce5"/>
          <table:table-cell office:value-type="float" office:value="18.05" table:style-name="ce5">
            <text:p>18,05<text:s/></text:p>
          </table:table-cell>
          <table:table-cell table:number-columns-repeated="7" table:style-name="ce5"/>
          <table:table-cell office:value-type="float" office:value="13472.3" table:style-name="ce6">
            <text:p>13.472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77394.649999999994" table:style-name="ce5">
            <text:p>77.394,65<text:s/></text:p>
          </table:table-cell>
          <table:table-cell table:style-name="ce5"/>
          <table:table-cell office:value-type="float" office:value="21.73" table:style-name="ce5">
            <text:p>21,73<text:s/></text:p>
          </table:table-cell>
          <table:table-cell table:style-name="ce5"/>
          <table:table-cell office:value-type="float" office:value="-131.12" table:style-name="ce5">
            <text:p>(131,12)</text:p>
          </table:table-cell>
          <table:table-cell table:number-columns-repeated="5" table:style-name="ce5"/>
          <table:table-cell office:value-type="float" office:value="77285.259999999995" table:style-name="ce6">
            <text:p>77.285,2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5233.43" table:style-name="ce5">
            <text:p>25.233,43<text:s/></text:p>
          </table:table-cell>
          <table:table-cell table:number-columns-repeated="3" table:style-name="ce5"/>
          <table:table-cell office:value-type="float" office:value="-18.57" table:style-name="ce5">
            <text:p>(18,57)</text:p>
          </table:table-cell>
          <table:table-cell table:number-columns-repeated="5" table:style-name="ce5"/>
          <table:table-cell office:value-type="float" office:value="25214.86" table:style-name="ce6">
            <text:p>25.214,8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54.44" table:style-name="ce5">
            <text:p>254,44<text:s/></text:p>
          </table:table-cell>
          <table:table-cell table:number-columns-repeated="9" table:style-name="ce5"/>
          <table:table-cell office:value-type="float" office:value="254.44" table:style-name="ce6">
            <text:p>254,4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123.3" table:style-name="ce5">
            <text:p>1.123,30<text:s/></text:p>
          </table:table-cell>
          <table:table-cell table:number-columns-repeated="9" table:style-name="ce5"/>
          <table:table-cell office:value-type="float" office:value="1123.3" table:style-name="ce6">
            <text:p>1.123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4686.69" table:style-name="ce5">
            <text:p>14.686,69<text:s/></text:p>
          </table:table-cell>
          <table:table-cell table:number-columns-repeated="8" table:style-name="ce5"/>
          <table:table-cell office:value-type="float" office:value="-16" table:style-name="ce5">
            <text:p>(16,00)</text:p>
          </table:table-cell>
          <table:table-cell office:value-type="float" office:value="14670.69" table:style-name="ce6">
            <text:p>14.670,6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455.39" table:style-name="ce5">
            <text:p>455,39<text:s/></text:p>
          </table:table-cell>
          <table:table-cell table:number-columns-repeated="8" table:style-name="ce5"/>
          <table:table-cell office:value-type="float" office:value="-40" table:style-name="ce5">
            <text:p>(40,00)</text:p>
          </table:table-cell>
          <table:table-cell office:value-type="float" office:value="415.39" table:style-name="ce6">
            <text:p>415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3610.92" table:style-name="ce5">
            <text:p>3.610,92<text:s/></text:p>
          </table:table-cell>
          <table:table-cell table:number-columns-repeated="9" table:style-name="ce5"/>
          <table:table-cell office:value-type="float" office:value="3610.92" table:style-name="ce6">
            <text:p>3.610,9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03.5" table:style-name="ce5">
            <text:p>903,50<text:s/></text:p>
          </table:table-cell>
          <table:table-cell table:number-columns-repeated="9" table:style-name="ce5"/>
          <table:table-cell office:value-type="float" office:value="903.5" table:style-name="ce6">
            <text:p>903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07342.37" table:style-name="ce7">
            <text:p>207.342,37<text:s/></text:p>
          </table:table-cell>
          <table:table-cell table:style-name="ce7"/>
          <table:table-cell office:value-type="float" office:value="39.78" table:style-name="ce7">
            <text:p>39,78<text:s/></text:p>
          </table:table-cell>
          <table:table-cell table:style-name="ce7"/>
          <table:table-cell office:value-type="float" office:value="-149.69" table:style-name="ce7">
            <text:p>(149,69)</text:p>
          </table:table-cell>
          <table:table-cell table:number-columns-repeated="4" table:style-name="ce7"/>
          <table:table-cell office:value-type="float" office:value="-56" table:style-name="ce7">
            <text:p>(56,00)</text:p>
          </table:table-cell>
          <table:table-cell office:value-type="float" office:value="207176.46" table:style-name="ce8">
            <text:p>207.176,4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25">
            <text:p>18817</text:p>
          </table:table-cell>
          <table:table-cell office:value-type="string" table:number-columns-spanned="1" table:number-rows-spanned="6" table:style-name="ce26">
            <text:p>STN OUTRAS RECEITAS PATRIMONIAIS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6200" table:style-name="ce5">
            <text:p>6.200,00<text:s/></text:p>
          </table:table-cell>
          <table:table-cell table:number-columns-repeated="9" table:style-name="ce5"/>
          <table:table-cell office:value-type="float" office:value="6200" table:style-name="ce6">
            <text:p>6.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1.73" table:style-name="ce5">
            <text:p>21,73<text:s/></text:p>
          </table:table-cell>
          <table:table-cell table:number-columns-repeated="9" table:style-name="ce5"/>
          <table:table-cell office:value-type="float" office:value="21.73" table:style-name="ce6">
            <text:p>21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13988.48" table:style-name="ce5">
            <text:p>513.988,48<text:s/></text:p>
          </table:table-cell>
          <table:table-cell table:number-columns-repeated="9" table:style-name="ce5"/>
          <table:table-cell office:value-type="float" office:value="513988.48" table:style-name="ce6">
            <text:p>513.988,4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8.78" table:style-name="ce5">
            <text:p>48,78<text:s/></text:p>
          </table:table-cell>
          <table:table-cell table:number-columns-repeated="9" table:style-name="ce5"/>
          <table:table-cell office:value-type="float" office:value="48.78" table:style-name="ce6">
            <text:p>48,7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4817" table:style-name="ce5">
            <text:p>24.817,00<text:s/></text:p>
          </table:table-cell>
          <table:table-cell table:number-columns-repeated="9" table:style-name="ce5"/>
          <table:table-cell office:value-type="float" office:value="24817" table:style-name="ce6">
            <text:p>24.817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45075.99" table:style-name="ce7">
            <text:p>545.075,99<text:s/></text:p>
          </table:table-cell>
          <table:table-cell table:number-columns-repeated="9" table:style-name="ce7"/>
          <table:table-cell office:value-type="float" office:value="545075.99" table:style-name="ce8">
            <text:p>545.075,9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25">
            <text:p>18818</text:p>
          </table:table-cell>
          <table:table-cell office:value-type="string" table:number-columns-spanned="1" table:number-rows-spanned="14" table:style-name="ce26">
            <text:p>STN OUTRAS RESTITUICOES(DEDUCOES FOLHA 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191.07" table:style-name="ce5">
            <text:p>7.191,07<text:s/></text:p>
          </table:table-cell>
          <table:table-cell table:number-columns-repeated="9" table:style-name="ce5"/>
          <table:table-cell office:value-type="float" office:value="7191.07" table:style-name="ce6">
            <text:p>7.191,0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9638.75" table:style-name="ce5">
            <text:p>19.638,75<text:s/></text:p>
          </table:table-cell>
          <table:table-cell table:number-columns-repeated="9" table:style-name="ce5"/>
          <table:table-cell office:value-type="float" office:value="19638.75" table:style-name="ce6">
            <text:p>19.638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6097.5" table:style-name="ce5">
            <text:p>16.097,50<text:s/></text:p>
          </table:table-cell>
          <table:table-cell table:number-columns-repeated="9" table:style-name="ce5"/>
          <table:table-cell office:value-type="float" office:value="16097.5" table:style-name="ce6">
            <text:p>16.097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4726.25" table:style-name="ce5">
            <text:p>34.726,25<text:s/></text:p>
          </table:table-cell>
          <table:table-cell table:number-columns-repeated="9" table:style-name="ce5"/>
          <table:table-cell office:value-type="float" office:value="34726.25" table:style-name="ce6">
            <text:p>34.726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41416.56" table:style-name="ce5">
            <text:p>141.416,56<text:s/></text:p>
          </table:table-cell>
          <table:table-cell table:number-columns-repeated="9" table:style-name="ce5"/>
          <table:table-cell office:value-type="float" office:value="141416.56" table:style-name="ce6">
            <text:p>141.416,5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83484.179999999993" table:style-name="ce5">
            <text:p>83.484,18<text:s/></text:p>
          </table:table-cell>
          <table:table-cell table:number-columns-repeated="9" table:style-name="ce5"/>
          <table:table-cell office:value-type="float" office:value="83484.179999999993" table:style-name="ce6">
            <text:p>83.484,1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5483.75" table:style-name="ce5">
            <text:p>25.483,75<text:s/></text:p>
          </table:table-cell>
          <table:table-cell table:number-columns-repeated="9" table:style-name="ce5"/>
          <table:table-cell office:value-type="float" office:value="25483.75" table:style-name="ce6">
            <text:p>25.483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5746.25" table:style-name="ce5">
            <text:p>5.746,25<text:s/></text:p>
          </table:table-cell>
          <table:table-cell table:number-columns-repeated="9" table:style-name="ce5"/>
          <table:table-cell office:value-type="float" office:value="5746.25" table:style-name="ce6">
            <text:p>5.746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8390" table:style-name="ce5">
            <text:p>8.390,00<text:s/></text:p>
          </table:table-cell>
          <table:table-cell table:number-columns-repeated="9" table:style-name="ce5"/>
          <table:table-cell office:value-type="float" office:value="8390" table:style-name="ce6">
            <text:p>8.39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50681.25" table:style-name="ce5">
            <text:p>50.681,25<text:s/></text:p>
          </table:table-cell>
          <table:table-cell table:number-columns-repeated="9" table:style-name="ce5"/>
          <table:table-cell office:value-type="float" office:value="50681.25" table:style-name="ce6">
            <text:p>50.68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7627.5" table:style-name="ce5">
            <text:p>7.627,50<text:s/></text:p>
          </table:table-cell>
          <table:table-cell table:number-columns-repeated="9" table:style-name="ce5"/>
          <table:table-cell office:value-type="float" office:value="7627.5" table:style-name="ce6">
            <text:p>7.627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5880.23" table:style-name="ce5">
            <text:p>15.880,23<text:s/></text:p>
          </table:table-cell>
          <table:table-cell table:number-columns-repeated="9" table:style-name="ce5"/>
          <table:table-cell office:value-type="float" office:value="15880.23" table:style-name="ce6">
            <text:p>15.880,2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4770.44" table:style-name="ce5">
            <text:p>24.770,44<text:s/></text:p>
          </table:table-cell>
          <table:table-cell table:number-columns-repeated="9" table:style-name="ce5"/>
          <table:table-cell office:value-type="float" office:value="24770.44" table:style-name="ce6">
            <text:p>24.770,4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441133.73" table:style-name="ce7">
            <text:p>441.133,73<text:s/></text:p>
          </table:table-cell>
          <table:table-cell table:number-columns-repeated="9" table:style-name="ce7"/>
          <table:table-cell office:value-type="float" office:value="441133.73" table:style-name="ce8">
            <text:p>441.133,7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25">
            <text:p>18821</text:p>
          </table:table-cell>
          <table:table-cell office:value-type="string" table:number-columns-spanned="1" table:number-rows-spanned="9" table:style-name="ce26">
            <text:p>STN OUTRAS INDENIZACOES(DEDUCOES FOLHA )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409.21" table:style-name="ce5">
            <text:p>409,21<text:s/></text:p>
          </table:table-cell>
          <table:table-cell table:number-columns-repeated="9" table:style-name="ce5"/>
          <table:table-cell office:value-type="float" office:value="409.21" table:style-name="ce6">
            <text:p>409,2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70" table:style-name="ce5">
            <text:p>70,00<text:s/></text:p>
          </table:table-cell>
          <table:table-cell table:number-columns-repeated="9" table:style-name="ce5"/>
          <table:table-cell office:value-type="float" office:value="70" table:style-name="ce6">
            <text:p>7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7778.22" table:style-name="ce5">
            <text:p>17.778,22<text:s/></text:p>
          </table:table-cell>
          <table:table-cell table:number-columns-repeated="5" table:style-name="ce5"/>
          <table:table-cell office:value-type="float" office:value="-2640" table:style-name="ce5">
            <text:p>(2.640,00)</text:p>
          </table:table-cell>
          <table:table-cell table:number-columns-repeated="3" table:style-name="ce5"/>
          <table:table-cell office:value-type="float" office:value="15138.22" table:style-name="ce6">
            <text:p>15.138,2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631888.48" table:style-name="ce5">
            <text:p>631.888,48<text:s/></text:p>
          </table:table-cell>
          <table:table-cell table:number-columns-repeated="5" table:style-name="ce5"/>
          <table:table-cell office:value-type="float" office:value="-208930.24" table:style-name="ce5">
            <text:p>(208.930,24)</text:p>
          </table:table-cell>
          <table:table-cell table:number-columns-repeated="3" table:style-name="ce5"/>
          <table:table-cell office:value-type="float" office:value="422958.24" table:style-name="ce6">
            <text:p>422.958,2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08.26" table:style-name="ce5">
            <text:p>208,26<text:s/></text:p>
          </table:table-cell>
          <table:table-cell table:number-columns-repeated="9" table:style-name="ce5"/>
          <table:table-cell office:value-type="float" office:value="208.26" table:style-name="ce6">
            <text:p>208,2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1883.13" table:style-name="ce5">
            <text:p>11.883,13<text:s/></text:p>
          </table:table-cell>
          <table:table-cell table:number-columns-repeated="9" table:style-name="ce5"/>
          <table:table-cell office:value-type="float" office:value="11883.13" table:style-name="ce6">
            <text:p>11.883,1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42627.36" table:style-name="ce5">
            <text:p>242.627,36<text:s/></text:p>
          </table:table-cell>
          <table:table-cell table:number-columns-repeated="5" table:style-name="ce5"/>
          <table:table-cell office:value-type="float" office:value="-58913.73" table:style-name="ce5">
            <text:p>(58.913,73)</text:p>
          </table:table-cell>
          <table:table-cell table:number-columns-repeated="3" table:style-name="ce5"/>
          <table:table-cell office:value-type="float" office:value="183713.63" table:style-name="ce6">
            <text:p>183.713,6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.25" table:style-name="ce5">
            <text:p>1,25<text:s/></text:p>
          </table:table-cell>
          <table:table-cell table:number-columns-repeated="9" table:style-name="ce5"/>
          <table:table-cell office:value-type="float" office:value="1.25" table:style-name="ce6">
            <text:p>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904865.91" table:style-name="ce7">
            <text:p>904.865,91<text:s/></text:p>
          </table:table-cell>
          <table:table-cell table:number-columns-repeated="5" table:style-name="ce7"/>
          <table:table-cell office:value-type="float" office:value="-270483.96999999997" table:style-name="ce7">
            <text:p>(270.483,97)</text:p>
          </table:table-cell>
          <table:table-cell table:number-columns-repeated="3" table:style-name="ce7"/>
          <table:table-cell office:value-type="float" office:value="634381.93999999994" table:style-name="ce8">
            <text:p>634.381,94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6" table:style-name="ce25">
            <text:p>18822</text:p>
          </table:table-cell>
          <table:table-cell office:value-type="string" table:number-columns-spanned="1" table:number-rows-spanned="16" table:style-name="ce26">
            <text:p>STN OUTRAS RECEIT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294.62" table:style-name="ce5">
            <text:p>7.294,62<text:s/></text:p>
          </table:table-cell>
          <table:table-cell table:number-columns-repeated="9" table:style-name="ce5"/>
          <table:table-cell office:value-type="float" office:value="7294.62" table:style-name="ce6">
            <text:p>7.294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8943.32" table:style-name="ce5">
            <text:p>38.943,32<text:s/></text:p>
          </table:table-cell>
          <table:table-cell table:style-name="ce5"/>
          <table:table-cell office:value-type="float" office:value="38.159999999999997" table:style-name="ce5">
            <text:p>38,16<text:s/></text:p>
          </table:table-cell>
          <table:table-cell office:value-type="float" office:value="32.450000000000003" table:style-name="ce5">
            <text:p>32,45<text:s/></text:p>
          </table:table-cell>
          <table:table-cell table:number-columns-repeated="5" table:style-name="ce5"/>
          <table:table-cell office:value-type="float" office:value="-18712.099999999999" table:style-name="ce5">
            <text:p>(18.712,10)</text:p>
          </table:table-cell>
          <table:table-cell office:value-type="float" office:value="20301.830000000002" table:style-name="ce6">
            <text:p>20.301,8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4429.7" table:style-name="ce5">
            <text:p>4.429,70<text:s/></text:p>
          </table:table-cell>
          <table:table-cell table:number-columns-repeated="9" table:style-name="ce5"/>
          <table:table-cell office:value-type="float" office:value="4429.7" table:style-name="ce6">
            <text:p>4.429,7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1917.1" table:style-name="ce5">
            <text:p>11.917,10<text:s/></text:p>
          </table:table-cell>
          <table:table-cell office:value-type="float" office:value="9" table:style-name="ce5">
            <text:p>9,00<text:s/></text:p>
          </table:table-cell>
          <table:table-cell table:number-columns-repeated="8" table:style-name="ce5"/>
          <table:table-cell office:value-type="float" office:value="11926.1" table:style-name="ce6">
            <text:p>11.926,1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21608.33" table:style-name="ce5">
            <text:p>121.608,33<text:s/></text:p>
          </table:table-cell>
          <table:table-cell table:number-columns-repeated="3" table:style-name="ce5"/>
          <table:table-cell office:value-type="float" office:value="-989.36" table:style-name="ce5">
            <text:p>(989,36)</text:p>
          </table:table-cell>
          <table:table-cell table:style-name="ce5"/>
          <table:table-cell office:value-type="float" office:value="-20" table:style-name="ce5">
            <text:p>(20,00)</text:p>
          </table:table-cell>
          <table:table-cell table:number-columns-repeated="3" table:style-name="ce5"/>
          <table:table-cell office:value-type="float" office:value="120598.97" table:style-name="ce6">
            <text:p>120.598,9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509658.02" table:style-name="ce5">
            <text:p>509.658,02<text:s/></text:p>
          </table:table-cell>
          <table:table-cell table:number-columns-repeated="9" table:style-name="ce5"/>
          <table:table-cell office:value-type="float" office:value="509658.02" table:style-name="ce6">
            <text:p>509.658,0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60275.72" table:style-name="ce5">
            <text:p>60.275,72<text:s/></text:p>
          </table:table-cell>
          <table:table-cell table:number-columns-repeated="9" table:style-name="ce5"/>
          <table:table-cell office:value-type="float" office:value="60275.72" table:style-name="ce6">
            <text:p>60.275,7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158830.91" table:style-name="ce5">
            <text:p>158.830,91<text:s/></text:p>
          </table:table-cell>
          <table:table-cell office:value-type="float" office:value="376.37" table:style-name="ce5">
            <text:p>376,37<text:s/></text:p>
          </table:table-cell>
          <table:table-cell office:value-type="float" office:value="3602.65" table:style-name="ce5">
            <text:p>3.602,65<text:s/></text:p>
          </table:table-cell>
          <table:table-cell office:value-type="float" office:value="427.23" table:style-name="ce5">
            <text:p>427,23<text:s/></text:p>
          </table:table-cell>
          <table:table-cell table:number-columns-repeated="6" table:style-name="ce5"/>
          <table:table-cell office:value-type="float" office:value="163237.16" table:style-name="ce6">
            <text:p>163.237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6171.41" table:style-name="ce5">
            <text:p>6.171,41<text:s/></text:p>
          </table:table-cell>
          <table:table-cell table:number-columns-repeated="9" table:style-name="ce5"/>
          <table:table-cell office:value-type="float" office:value="6171.41" table:style-name="ce6">
            <text:p>6.171,4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324.94" table:style-name="ce5">
            <text:p>7.324,94<text:s/></text:p>
          </table:table-cell>
          <table:table-cell table:number-columns-repeated="9" table:style-name="ce5"/>
          <table:table-cell office:value-type="float" office:value="7324.94" table:style-name="ce6">
            <text:p>7.324,9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7515.94" table:style-name="ce5">
            <text:p>47.515,94<text:s/></text:p>
          </table:table-cell>
          <table:table-cell table:number-columns-repeated="5" table:style-name="ce5"/>
          <table:table-cell office:value-type="float" office:value="-588.98" table:style-name="ce5">
            <text:p>(588,98)</text:p>
          </table:table-cell>
          <table:table-cell table:number-columns-repeated="2" table:style-name="ce5"/>
          <table:table-cell office:value-type="float" office:value="-107503.02" table:style-name="ce5">
            <text:p>(107.503,02)</text:p>
          </table:table-cell>
          <table:table-cell office:value-type="float" office:value="-60576.06" table:style-name="ce6">
            <text:p>(60.576,06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5645.48" table:style-name="ce5">
            <text:p>5.645,48<text:s/></text:p>
          </table:table-cell>
          <table:table-cell table:number-columns-repeated="9" table:style-name="ce5"/>
          <table:table-cell office:value-type="float" office:value="5645.48" table:style-name="ce6">
            <text:p>5.645,4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45541.54" table:style-name="ce5">
            <text:p>45.541,54<text:s/></text:p>
          </table:table-cell>
          <table:table-cell table:number-columns-repeated="5" table:style-name="ce5"/>
          <table:table-cell office:value-type="float" office:value="-226.8" table:style-name="ce5">
            <text:p>(226,80)</text:p>
          </table:table-cell>
          <table:table-cell table:number-columns-repeated="2" table:style-name="ce5"/>
          <table:table-cell office:value-type="float" office:value="-6780" table:style-name="ce5">
            <text:p>(6.780,00)</text:p>
          </table:table-cell>
          <table:table-cell office:value-type="float" office:value="38534.74" table:style-name="ce6">
            <text:p>38.534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3128.58" table:style-name="ce5">
            <text:p>13.128,58<text:s/></text:p>
          </table:table-cell>
          <table:table-cell table:number-columns-repeated="5" table:style-name="ce5"/>
          <table:table-cell office:value-type="float" office:value="-3343.32" table:style-name="ce5">
            <text:p>(3.343,32)</text:p>
          </table:table-cell>
          <table:table-cell table:number-columns-repeated="2" table:style-name="ce5"/>
          <table:table-cell office:value-type="float" office:value="-2642.26" table:style-name="ce5">
            <text:p>(2.642,26)</text:p>
          </table:table-cell>
          <table:table-cell office:value-type="float" office:value="7143" table:style-name="ce6">
            <text:p>7.143,00<text:s/>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17532274.129999999" table:style-name="ce5">
            <text:p>17.532.274,13<text:s/></text:p>
          </table:table-cell>
          <table:table-cell table:style-name="ce5"/>
          <table:table-cell office:value-type="float" office:value="169.26" table:style-name="ce5">
            <text:p>169,26<text:s/></text:p>
          </table:table-cell>
          <table:table-cell table:style-name="ce5"/>
          <table:table-cell office:value-type="float" office:value="-1251.43" table:style-name="ce5">
            <text:p>(1.251,43)</text:p>
          </table:table-cell>
          <table:table-cell office:value-type="float" office:value="-672731.17" table:style-name="ce5">
            <text:p>(672.731,17)</text:p>
          </table:table-cell>
          <table:table-cell office:value-type="float" office:value="-11607606.17" table:style-name="ce5">
            <text:p>(11.607.606,17)</text:p>
          </table:table-cell>
          <table:table-cell table:style-name="ce5"/>
          <table:table-cell office:value-type="float" office:value="10" table:style-name="ce5">
            <text:p>10,00<text:s/></text:p>
          </table:table-cell>
          <table:table-cell office:value-type="float" office:value="-565.36" table:style-name="ce5">
            <text:p>(565,36)</text:p>
          </table:table-cell>
          <table:table-cell office:value-type="float" office:value="5250299.26" table:style-name="ce6">
            <text:p>5.250.299,2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570559.739999998" table:style-name="ce7">
            <text:p>18.570.559,74<text:s/></text:p>
          </table:table-cell>
          <table:table-cell office:value-type="float" office:value="385.37" table:style-name="ce7">
            <text:p>385,37<text:s/></text:p>
          </table:table-cell>
          <table:table-cell office:value-type="float" office:value="3810.07" table:style-name="ce7">
            <text:p>3.810,07<text:s/></text:p>
          </table:table-cell>
          <table:table-cell office:value-type="float" office:value="459.68" table:style-name="ce7">
            <text:p>459,68<text:s/></text:p>
          </table:table-cell>
          <table:table-cell office:value-type="float" office:value="-2240.79" table:style-name="ce7">
            <text:p>(2.240,79)</text:p>
          </table:table-cell>
          <table:table-cell office:value-type="float" office:value="-672731.17" table:style-name="ce7">
            <text:p>(672.731,17)</text:p>
          </table:table-cell>
          <table:table-cell office:value-type="float" office:value="-11611785.27" table:style-name="ce7">
            <text:p>(11.611.785,27)</text:p>
          </table:table-cell>
          <table:table-cell table:style-name="ce7"/>
          <table:table-cell office:value-type="float" office:value="10" table:style-name="ce7">
            <text:p>10,00<text:s/></text:p>
          </table:table-cell>
          <table:table-cell office:value-type="float" office:value="-136202.74" table:style-name="ce7">
            <text:p>(136.202,74)</text:p>
          </table:table-cell>
          <table:table-cell office:value-type="float" office:value="6152264.8899999997" table:style-name="ce8">
            <text:p>6.152.264,8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5">
            <text:p>18828</text:p>
          </table:table-cell>
          <table:table-cell office:value-type="string" table:number-columns-spanned="1" table:number-rows-spanned="8" table:style-name="ce26">
            <text:p>STN OUTRAS MULTAS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429.16" table:style-name="ce5">
            <text:p>5.429,16<text:s/></text:p>
          </table:table-cell>
          <table:table-cell table:number-columns-repeated="5" table:style-name="ce5"/>
          <table:table-cell office:value-type="float" office:value="-2054.13" table:style-name="ce5">
            <text:p>(2.054,13)</text:p>
          </table:table-cell>
          <table:table-cell table:number-columns-repeated="2" table:style-name="ce5"/>
          <table:table-cell office:value-type="float" office:value="-11042.56" table:style-name="ce5">
            <text:p>(11.042,56)</text:p>
          </table:table-cell>
          <table:table-cell office:value-type="float" office:value="-7667.53" table:style-name="ce6">
            <text:p>(7.667,5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9676.11" table:style-name="ce5">
            <text:p>9.676,11<text:s/></text:p>
          </table:table-cell>
          <table:table-cell table:number-columns-repeated="9" table:style-name="ce5"/>
          <table:table-cell office:value-type="float" office:value="9676.11" table:style-name="ce6">
            <text:p>9.676,1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01.57" table:style-name="ce5">
            <text:p>101,57<text:s/></text:p>
          </table:table-cell>
          <table:table-cell table:number-columns-repeated="9" table:style-name="ce5"/>
          <table:table-cell office:value-type="float" office:value="101.57" table:style-name="ce6">
            <text:p>101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4000" table:style-name="ce5">
            <text:p>4.000,00<text:s/></text:p>
          </table:table-cell>
          <table:table-cell table:number-columns-repeated="5" table:style-name="ce5"/>
          <table:table-cell office:value-type="float" office:value="-19403.47" table:style-name="ce5">
            <text:p>(19.403,47)</text:p>
          </table:table-cell>
          <table:table-cell table:number-columns-repeated="3" table:style-name="ce5"/>
          <table:table-cell office:value-type="float" office:value="-15403.47" table:style-name="ce6">
            <text:p>(15.403,47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270.3200000000002" table:style-name="ce5">
            <text:p>2.270,32<text:s/></text:p>
          </table:table-cell>
          <table:table-cell table:number-columns-repeated="9" table:style-name="ce5"/>
          <table:table-cell office:value-type="float" office:value="2270.3200000000002" table:style-name="ce6">
            <text:p>2.270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5378" table:style-name="ce5">
            <text:p>5.378,00<text:s/></text:p>
          </table:table-cell>
          <table:table-cell table:number-columns-repeated="9" table:style-name="ce5"/>
          <table:table-cell office:value-type="float" office:value="5378" table:style-name="ce6">
            <text:p>5.378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table:number-columns-repeated="6" table:style-name="ce5"/>
          <table:table-cell office:value-type="float" office:value="-1830.71" table:style-name="ce5">
            <text:p>(1.830,71)</text:p>
          </table:table-cell>
          <table:table-cell table:number-columns-repeated="3" table:style-name="ce5"/>
          <table:table-cell office:value-type="float" office:value="-1830.71" table:style-name="ce6">
            <text:p>(1.830,71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6855.16" table:style-name="ce7">
            <text:p>26.855,16<text:s/></text:p>
          </table:table-cell>
          <table:table-cell table:number-columns-repeated="5" table:style-name="ce7"/>
          <table:table-cell office:value-type="float" office:value="-23288.31" table:style-name="ce7">
            <text:p>(23.288,31)</text:p>
          </table:table-cell>
          <table:table-cell table:number-columns-repeated="2" table:style-name="ce7"/>
          <table:table-cell office:value-type="float" office:value="-11042.56" table:style-name="ce7">
            <text:p>(11.042,56)</text:p>
          </table:table-cell>
          <table:table-cell office:value-type="float" office:value="-7475.71" table:style-name="ce8">
            <text:p>(7.475,71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829</text:p>
          </table:table-cell>
          <table:table-cell office:value-type="string" table:number-columns-spanned="1" table:number-rows-spanned="2" table:style-name="ce26">
            <text:p>STN SERVICOS DE PROCESSAMENTO DE DAD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8.57" table:style-name="ce5">
            <text:p>18,57<text:s/></text:p>
          </table:table-cell>
          <table:table-cell table:number-columns-repeated="5" table:style-name="ce5"/>
          <table:table-cell office:value-type="float" office:value="-18.57" table:style-name="ce5">
            <text:p>(18,57)</text:p>
          </table:table-cell>
          <table:table-cell table:number-columns-repeated="3" table:style-name="ce5"/>
          <table:table-cell office:value-type="float" office:value="0" table:style-name="ce6">
            <text:p>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.57" table:style-name="ce7">
            <text:p>18,57<text:s/></text:p>
          </table:table-cell>
          <table:table-cell table:number-columns-repeated="5" table:style-name="ce7"/>
          <table:table-cell office:value-type="float" office:value="-18.57" table:style-name="ce7">
            <text:p>(18,57)</text:p>
          </table:table-cell>
          <table:table-cell table:number-columns-repeated="3" table:style-name="ce7"/>
          <table:table-cell office:value-type="float" office:value="0" table:style-name="ce8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25">
            <text:p>18830</text:p>
          </table:table-cell>
          <table:table-cell office:value-type="string" table:number-columns-spanned="1" table:number-rows-spanned="7" table:style-name="ce26">
            <text:p>STN INDENIZ DANOS PATRIM PUBLICO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51.69999999999999" table:style-name="ce5">
            <text:p>151,70<text:s/></text:p>
          </table:table-cell>
          <table:table-cell table:number-columns-repeated="9" table:style-name="ce5"/>
          <table:table-cell office:value-type="float" office:value="151.69999999999999" table:style-name="ce6">
            <text:p>151,7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50" table:style-name="ce5">
            <text:p>50,00<text:s/></text:p>
          </table:table-cell>
          <table:table-cell table:number-columns-repeated="8" table:style-name="ce5"/>
          <table:table-cell office:value-type="float" office:value="-359.33" table:style-name="ce5">
            <text:p>(359,33)</text:p>
          </table:table-cell>
          <table:table-cell office:value-type="float" office:value="-309.33" table:style-name="ce6">
            <text:p>(309,3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249.67" table:style-name="ce5">
            <text:p>249,67<text:s/></text:p>
          </table:table-cell>
          <table:table-cell table:number-columns-repeated="9" table:style-name="ce5"/>
          <table:table-cell office:value-type="float" office:value="249.67" table:style-name="ce6">
            <text:p>249,6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0005.450000000001" table:style-name="ce5">
            <text:p>10.005,45<text:s/></text:p>
          </table:table-cell>
          <table:table-cell table:number-columns-repeated="8" table:style-name="ce5"/>
          <table:table-cell office:value-type="float" office:value="-15000" table:style-name="ce5">
            <text:p>(15.000,00)</text:p>
          </table:table-cell>
          <table:table-cell office:value-type="float" office:value="-4994.55" table:style-name="ce6">
            <text:p>(4.994,55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86" table:style-name="ce5">
            <text:p>186,00<text:s/></text:p>
          </table:table-cell>
          <table:table-cell table:number-columns-repeated="9" table:style-name="ce5"/>
          <table:table-cell office:value-type="float" office:value="186" table:style-name="ce6">
            <text:p>186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300" table:style-name="ce5">
            <text:p>300,00<text:s/></text:p>
          </table:table-cell>
          <table:table-cell table:number-columns-repeated="9" table:style-name="ce5"/>
          <table:table-cell office:value-type="float" office:value="300" table:style-name="ce6">
            <text:p>3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0942.82" table:style-name="ce7">
            <text:p>10.942,82<text:s/></text:p>
          </table:table-cell>
          <table:table-cell table:number-columns-repeated="8" table:style-name="ce7"/>
          <table:table-cell office:value-type="float" office:value="-15359.33" table:style-name="ce7">
            <text:p>(15.359,33)</text:p>
          </table:table-cell>
          <table:table-cell office:value-type="float" office:value="-4416.51" table:style-name="ce8">
            <text:p>(4.416,51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5">
            <text:p>18831</text:p>
          </table:table-cell>
          <table:table-cell office:value-type="string" table:number-columns-spanned="1" table:number-rows-spanned="8" table:style-name="ce26">
            <text:p>STN MULTAS E JUROS PREVISTOS EM CONTRATO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4353.51" table:style-name="ce5">
            <text:p>34.353,51<text:s/></text:p>
          </table:table-cell>
          <table:table-cell table:number-columns-repeated="9" table:style-name="ce5"/>
          <table:table-cell office:value-type="float" office:value="34353.51" table:style-name="ce6">
            <text:p>34.353,5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733.62" table:style-name="ce5">
            <text:p>1.733,62<text:s/></text:p>
          </table:table-cell>
          <table:table-cell table:number-columns-repeated="9" table:style-name="ce5"/>
          <table:table-cell office:value-type="float" office:value="1733.62" table:style-name="ce6">
            <text:p>1.733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288637.34000000003" table:style-name="ce5">
            <text:p>288.637,34<text:s/></text:p>
          </table:table-cell>
          <table:table-cell table:number-columns-repeated="9" table:style-name="ce5"/>
          <table:table-cell office:value-type="float" office:value="288637.34000000003" table:style-name="ce6">
            <text:p>288.637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57147.14" table:style-name="ce5">
            <text:p>257.147,14<text:s/></text:p>
          </table:table-cell>
          <table:table-cell table:number-columns-repeated="8" table:style-name="ce5"/>
          <table:table-cell office:value-type="float" office:value="-73551.009999999995" table:style-name="ce5">
            <text:p>(73.551,01)</text:p>
          </table:table-cell>
          <table:table-cell office:value-type="float" office:value="183596.13" table:style-name="ce6">
            <text:p>183.596,1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294.6" table:style-name="ce5">
            <text:p>2.294,60<text:s/></text:p>
          </table:table-cell>
          <table:table-cell table:number-columns-repeated="9" table:style-name="ce5"/>
          <table:table-cell office:value-type="float" office:value="2294.6" table:style-name="ce6">
            <text:p>2.294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44275.35999999999" table:style-name="ce5">
            <text:p>144.275,36<text:s/></text:p>
          </table:table-cell>
          <table:table-cell table:number-columns-repeated="9" table:style-name="ce5"/>
          <table:table-cell office:value-type="float" office:value="144275.35999999999" table:style-name="ce6">
            <text:p>144.275,3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894.93" table:style-name="ce5">
            <text:p>2.894,93<text:s/></text:p>
          </table:table-cell>
          <table:table-cell table:number-columns-repeated="9" table:style-name="ce5"/>
          <table:table-cell office:value-type="float" office:value="2894.93" table:style-name="ce6">
            <text:p>2.894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731336.5" table:style-name="ce7">
            <text:p>731.336,50<text:s/></text:p>
          </table:table-cell>
          <table:table-cell table:number-columns-repeated="8" table:style-name="ce7"/>
          <table:table-cell office:value-type="float" office:value="-73551.009999999995" table:style-name="ce7">
            <text:p>(73.551,01)</text:p>
          </table:table-cell>
          <table:table-cell office:value-type="float" office:value="657785.49" table:style-name="ce8">
            <text:p>657.785,4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5">
            <text:p>18833</text:p>
          </table:table-cell>
          <table:table-cell office:value-type="string" table:number-columns-spanned="1" table:number-rows-spanned="2" table:style-name="ce26">
            <text:p>STN-TX.INSCRICAO CONCURSO PUBLICO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8238071.9900000002" table:style-name="ce5">
            <text:p>8.238.071,99<text:s/></text:p>
          </table:table-cell>
          <table:table-cell table:number-columns-repeated="9" table:style-name="ce5"/>
          <table:table-cell office:value-type="float" office:value="8238071.9900000002" table:style-name="ce6">
            <text:p>8.238.071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8238071.9900000002" table:style-name="ce7">
            <text:p>8.238.071,99<text:s/></text:p>
          </table:table-cell>
          <table:table-cell table:number-columns-repeated="9" table:style-name="ce7"/>
          <table:table-cell office:value-type="float" office:value="8238071.9900000002" table:style-name="ce8">
            <text:p>8.238.071,9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5">
            <text:p>18836</text:p>
          </table:table-cell>
          <table:table-cell office:value-type="string" table:number-columns-spanned="1" table:number-rows-spanned="2" table:style-name="ce26">
            <text:p>STN RESTIT.RECUR. CONVENIO EXERCICIO ANTERIOR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18.57" table:style-name="ce5">
            <text:p>18,57<text:s/></text:p>
          </table:table-cell>
          <table:table-cell table:number-columns-repeated="9" table:style-name="ce5"/>
          <table:table-cell office:value-type="float" office:value="18.57" table:style-name="ce6">
            <text:p>18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.57" table:style-name="ce7">
            <text:p>18,57<text:s/></text:p>
          </table:table-cell>
          <table:table-cell table:number-columns-repeated="9" table:style-name="ce7"/>
          <table:table-cell office:value-type="float" office:value="18.57" table:style-name="ce8">
            <text:p>18,5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25">
            <text:p>18837</text:p>
          </table:table-cell>
          <table:table-cell office:value-type="string" table:number-columns-spanned="1" table:number-rows-spanned="15" table:style-name="ce26">
            <text:p>STN-REC.COPIAS REPROGRAFIC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98.2" table:style-name="ce5">
            <text:p>798,20<text:s/></text:p>
          </table:table-cell>
          <table:table-cell table:number-columns-repeated="9" table:style-name="ce5"/>
          <table:table-cell office:value-type="float" office:value="798.2" table:style-name="ce6">
            <text:p>798,2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175.8800000000001" table:style-name="ce5">
            <text:p>1.175,88<text:s/></text:p>
          </table:table-cell>
          <table:table-cell table:number-columns-repeated="9" table:style-name="ce5"/>
          <table:table-cell office:value-type="float" office:value="1175.8800000000001" table:style-name="ce6">
            <text:p>1.175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697.35" table:style-name="ce5">
            <text:p>697,35<text:s/></text:p>
          </table:table-cell>
          <table:table-cell table:number-columns-repeated="9" table:style-name="ce5"/>
          <table:table-cell office:value-type="float" office:value="697.35" table:style-name="ce6">
            <text:p>697,3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898.02" table:style-name="ce5">
            <text:p>898,02<text:s/></text:p>
          </table:table-cell>
          <table:table-cell table:number-columns-repeated="9" table:style-name="ce5"/>
          <table:table-cell office:value-type="float" office:value="898.02" table:style-name="ce6">
            <text:p>898,0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2569.5300000000002" table:style-name="ce5">
            <text:p>2.569,53<text:s/></text:p>
          </table:table-cell>
          <table:table-cell table:number-columns-repeated="9" table:style-name="ce5"/>
          <table:table-cell office:value-type="float" office:value="2569.5300000000002" table:style-name="ce6">
            <text:p>2.569,5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035.8699999999999" table:style-name="ce5">
            <text:p>1.035,87<text:s/></text:p>
          </table:table-cell>
          <table:table-cell table:number-columns-repeated="9" table:style-name="ce5"/>
          <table:table-cell office:value-type="float" office:value="1035.8699999999999" table:style-name="ce6">
            <text:p>1.035,8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486.3200000000002" table:style-name="ce5">
            <text:p>2.486,32<text:s/></text:p>
          </table:table-cell>
          <table:table-cell table:number-columns-repeated="9" table:style-name="ce5"/>
          <table:table-cell office:value-type="float" office:value="2486.3200000000002" table:style-name="ce6">
            <text:p>2.486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3277.32" table:style-name="ce5">
            <text:p>3.277,32<text:s/></text:p>
          </table:table-cell>
          <table:table-cell table:number-columns-repeated="9" table:style-name="ce5"/>
          <table:table-cell office:value-type="float" office:value="3277.32" table:style-name="ce6">
            <text:p>3.277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40.299999999999997" table:style-name="ce5">
            <text:p>40,30<text:s/></text:p>
          </table:table-cell>
          <table:table-cell table:number-columns-repeated="9" table:style-name="ce5"/>
          <table:table-cell office:value-type="float" office:value="40.299999999999997" table:style-name="ce6">
            <text:p>40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40.299999999999997" table:style-name="ce5">
            <text:p>40,30<text:s/></text:p>
          </table:table-cell>
          <table:table-cell table:number-columns-repeated="9" table:style-name="ce5"/>
          <table:table-cell office:value-type="float" office:value="40.299999999999997" table:style-name="ce6">
            <text:p>40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845.72" table:style-name="ce5">
            <text:p>2.845,72<text:s/></text:p>
          </table:table-cell>
          <table:table-cell table:number-columns-repeated="9" table:style-name="ce5"/>
          <table:table-cell office:value-type="float" office:value="2845.72" table:style-name="ce6">
            <text:p>2.845,7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22.39" table:style-name="ce5">
            <text:p>22,39<text:s/></text:p>
          </table:table-cell>
          <table:table-cell table:number-columns-repeated="9" table:style-name="ce5"/>
          <table:table-cell office:value-type="float" office:value="22.39" table:style-name="ce6">
            <text:p>22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449.58" table:style-name="ce5">
            <text:p>449,58<text:s/></text:p>
          </table:table-cell>
          <table:table-cell table:number-columns-repeated="9" table:style-name="ce5"/>
          <table:table-cell office:value-type="float" office:value="449.58" table:style-name="ce6">
            <text:p>449,5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61.03" table:style-name="ce5">
            <text:p>61,03<text:s/></text:p>
          </table:table-cell>
          <table:table-cell table:number-columns-repeated="9" table:style-name="ce5"/>
          <table:table-cell office:value-type="float" office:value="61.03" table:style-name="ce6">
            <text:p>61,0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6397.810000000001" table:style-name="ce7">
            <text:p>16.397,81<text:s/></text:p>
          </table:table-cell>
          <table:table-cell table:number-columns-repeated="9" table:style-name="ce7"/>
          <table:table-cell office:value-type="float" office:value="16397.810000000001" table:style-name="ce8">
            <text:p>16.397,8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25">
            <text:p>18856</text:p>
          </table:table-cell>
          <table:table-cell office:value-type="string" table:number-columns-spanned="1" table:number-rows-spanned="6" table:style-name="ce26">
            <text:p>STN OUTROS RESSARCIMENTOS</text:p>
          </table:table-cell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782.41" table:style-name="ce5">
            <text:p>1.782,41<text:s/></text:p>
          </table:table-cell>
          <table:table-cell table:number-columns-repeated="9" table:style-name="ce5"/>
          <table:table-cell office:value-type="float" office:value="1782.41" table:style-name="ce6">
            <text:p>1.782,4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00" table:style-name="ce5">
            <text:p>200,00<text:s/></text:p>
          </table:table-cell>
          <table:table-cell table:number-columns-repeated="9" table:style-name="ce5"/>
          <table:table-cell office:value-type="float" office:value="200" table:style-name="ce6">
            <text:p>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827.71" table:style-name="ce5">
            <text:p>827,71<text:s/></text:p>
          </table:table-cell>
          <table:table-cell table:number-columns-repeated="9" table:style-name="ce5"/>
          <table:table-cell office:value-type="float" office:value="827.71" table:style-name="ce6">
            <text:p>827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6273.02" table:style-name="ce5">
            <text:p>6.273,02<text:s/></text:p>
          </table:table-cell>
          <table:table-cell table:number-columns-repeated="5" table:style-name="ce5"/>
          <table:table-cell office:value-type="float" office:value="-2114.86" table:style-name="ce5">
            <text:p>(2.114,86)</text:p>
          </table:table-cell>
          <table:table-cell table:number-columns-repeated="3" table:style-name="ce5"/>
          <table:table-cell office:value-type="float" office:value="4158.16" table:style-name="ce6">
            <text:p>4.158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6938.29" table:style-name="ce5">
            <text:p>6.938,29<text:s/></text:p>
          </table:table-cell>
          <table:table-cell table:number-columns-repeated="9" table:style-name="ce5"/>
          <table:table-cell office:value-type="float" office:value="6938.29" table:style-name="ce6">
            <text:p>6.938,2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6021.43" table:style-name="ce7">
            <text:p>16.021,43<text:s/></text:p>
          </table:table-cell>
          <table:table-cell table:number-columns-repeated="5" table:style-name="ce7"/>
          <table:table-cell office:value-type="float" office:value="-2114.86" table:style-name="ce7">
            <text:p>(2.114,86)</text:p>
          </table:table-cell>
          <table:table-cell table:number-columns-repeated="3" table:style-name="ce7"/>
          <table:table-cell office:value-type="float" office:value="13906.57" table:style-name="ce8">
            <text:p>13.906,5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18860</text:p>
          </table:table-cell>
          <table:table-cell office:value-type="string" table:number-columns-spanned="1" table:number-rows-spanned="2" table:style-name="ce26">
            <text:p>STN OUTRAS INDENIZACOES</text:p>
          </table:table-cell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8474.0300000000007" table:style-name="ce5">
            <text:p>8.474,03<text:s/></text:p>
          </table:table-cell>
          <table:table-cell table:style-name="ce5"/>
          <table:table-cell office:value-type="float" office:value="779.4" table:style-name="ce5">
            <text:p>779,40<text:s/></text:p>
          </table:table-cell>
          <table:table-cell table:number-columns-repeated="7" table:style-name="ce5"/>
          <table:table-cell office:value-type="float" office:value="9253.43" table:style-name="ce6">
            <text:p>9.253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8474.0300000000007" table:style-name="ce7">
            <text:p>8.474,03<text:s/></text:p>
          </table:table-cell>
          <table:table-cell table:style-name="ce7"/>
          <table:table-cell office:value-type="float" office:value="779.4" table:style-name="ce7">
            <text:p>779,40<text:s/></text:p>
          </table:table-cell>
          <table:table-cell table:number-columns-repeated="7" table:style-name="ce7"/>
          <table:table-cell office:value-type="float" office:value="9253.43" table:style-name="ce8">
            <text:p>9.253,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25">
            <text:p>18862</text:p>
          </table:table-cell>
          <table:table-cell office:value-type="string" table:number-columns-spanned="1" table:number-rows-spanned="14" table:style-name="ce26">
            <text:p>STN-RESSARCIMENTO DE CUS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554796.78" table:style-name="ce5">
            <text:p>554.796,78<text:s/></text:p>
          </table:table-cell>
          <table:table-cell table:number-columns-repeated="9" table:style-name="ce5"/>
          <table:table-cell office:value-type="float" office:value="554796.78" table:style-name="ce6">
            <text:p>554.796,7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727469.71" table:style-name="ce5">
            <text:p>727.469,71<text:s/></text:p>
          </table:table-cell>
          <table:table-cell table:number-columns-repeated="8" table:style-name="ce5"/>
          <table:table-cell office:value-type="float" office:value="-1500" table:style-name="ce5">
            <text:p>(1.500,00)</text:p>
          </table:table-cell>
          <table:table-cell office:value-type="float" office:value="725969.71" table:style-name="ce6">
            <text:p>725.969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308889.34000000003" table:style-name="ce5">
            <text:p>308.889,34<text:s/></text:p>
          </table:table-cell>
          <table:table-cell table:number-columns-repeated="8" table:style-name="ce5"/>
          <table:table-cell office:value-type="float" office:value="-4641" table:style-name="ce5">
            <text:p>(4.641,00)</text:p>
          </table:table-cell>
          <table:table-cell office:value-type="float" office:value="304248.34000000003" table:style-name="ce6">
            <text:p>304.248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563458.71" table:style-name="ce5">
            <text:p>563.458,71<text:s/></text:p>
          </table:table-cell>
          <table:table-cell table:number-columns-repeated="9" table:style-name="ce5"/>
          <table:table-cell office:value-type="float" office:value="563458.71" table:style-name="ce6">
            <text:p>563.458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926807.99" table:style-name="ce5">
            <text:p>3.926.807,99<text:s/></text:p>
          </table:table-cell>
          <table:table-cell table:number-columns-repeated="8" table:style-name="ce5"/>
          <table:table-cell office:value-type="float" office:value="-1000" table:style-name="ce5">
            <text:p>(1.000,00)</text:p>
          </table:table-cell>
          <table:table-cell office:value-type="float" office:value="3925807.99" table:style-name="ce6">
            <text:p>3.925.807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078355.4" table:style-name="ce5">
            <text:p>2.078.355,40<text:s/></text:p>
          </table:table-cell>
          <table:table-cell table:number-columns-repeated="8" table:style-name="ce5"/>
          <table:table-cell office:value-type="float" office:value="-3130" table:style-name="ce5">
            <text:p>(3.130,00)</text:p>
          </table:table-cell>
          <table:table-cell office:value-type="float" office:value="2075225.4" table:style-name="ce6">
            <text:p>2.075.225,4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836597.47" table:style-name="ce5">
            <text:p>1.836.597,47<text:s/></text:p>
          </table:table-cell>
          <table:table-cell table:number-columns-repeated="9" table:style-name="ce5"/>
          <table:table-cell office:value-type="float" office:value="1836597.47" table:style-name="ce6">
            <text:p>1.836.597,4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016210.86" table:style-name="ce5">
            <text:p>2.016.210,86<text:s/></text:p>
          </table:table-cell>
          <table:table-cell table:number-columns-repeated="9" table:style-name="ce5"/>
          <table:table-cell office:value-type="float" office:value="2016210.86" table:style-name="ce6">
            <text:p>2.016.210,8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889713.35" table:style-name="ce5">
            <text:p>889.713,35<text:s/></text:p>
          </table:table-cell>
          <table:table-cell table:number-columns-repeated="9" table:style-name="ce5"/>
          <table:table-cell office:value-type="float" office:value="889713.35" table:style-name="ce6">
            <text:p>889.713,3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651166.88" table:style-name="ce5">
            <text:p>651.166,88<text:s/></text:p>
          </table:table-cell>
          <table:table-cell table:number-columns-repeated="9" table:style-name="ce5"/>
          <table:table-cell office:value-type="float" office:value="651166.88" table:style-name="ce6">
            <text:p>651.166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444356.85" table:style-name="ce5">
            <text:p>444.356,85<text:s/></text:p>
          </table:table-cell>
          <table:table-cell table:number-columns-repeated="9" table:style-name="ce5"/>
          <table:table-cell office:value-type="float" office:value="444356.85" table:style-name="ce6">
            <text:p>444.356,8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458816.92" table:style-name="ce5">
            <text:p>1.458.816,92<text:s/></text:p>
          </table:table-cell>
          <table:table-cell table:number-columns-repeated="9" table:style-name="ce5"/>
          <table:table-cell office:value-type="float" office:value="1458816.92" table:style-name="ce6">
            <text:p>1.458.816,9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583189.14" table:style-name="ce5">
            <text:p>583.189,14<text:s/></text:p>
          </table:table-cell>
          <table:table-cell table:number-columns-repeated="9" table:style-name="ce5"/>
          <table:table-cell office:value-type="float" office:value="583189.14" table:style-name="ce6">
            <text:p>583.189,1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6039829.4" table:style-name="ce7">
            <text:p>16.039.829,40<text:s/></text:p>
          </table:table-cell>
          <table:table-cell table:number-columns-repeated="8" table:style-name="ce7"/>
          <table:table-cell office:value-type="float" office:value="-10271" table:style-name="ce7">
            <text:p>(10.271,00)</text:p>
          </table:table-cell>
          <table:table-cell office:value-type="float" office:value="16029558.4" table:style-name="ce8">
            <text:p>16.029.558,4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25">
            <text:p>18894</text:p>
          </table:table-cell>
          <table:table-cell office:value-type="string" table:number-columns-spanned="1" table:number-rows-spanned="5" table:style-name="ce26">
            <text:p>STN-RECEITA CESSAO DIR.OPERACIONAL.PAGAMEN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5" table:style-name="ce5">
            <text:p>25,00<text:s/></text:p>
          </table:table-cell>
          <table:table-cell table:number-columns-repeated="9" table:style-name="ce5"/>
          <table:table-cell office:value-type="float" office:value="25" table:style-name="ce6">
            <text:p>25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71.25" table:style-name="ce5">
            <text:p>171,25<text:s/></text:p>
          </table:table-cell>
          <table:table-cell table:number-columns-repeated="9" table:style-name="ce5"/>
          <table:table-cell office:value-type="float" office:value="171.25" table:style-name="ce6">
            <text:p>17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6831.25" table:style-name="ce5">
            <text:p>16.831,25<text:s/></text:p>
          </table:table-cell>
          <table:table-cell table:number-columns-repeated="9" table:style-name="ce5"/>
          <table:table-cell office:value-type="float" office:value="16831.25" table:style-name="ce6">
            <text:p>16.83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23.75" table:style-name="ce5">
            <text:p>223,75<text:s/></text:p>
          </table:table-cell>
          <table:table-cell table:number-columns-repeated="9" table:style-name="ce5"/>
          <table:table-cell office:value-type="float" office:value="223.75" table:style-name="ce6">
            <text:p>223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7251.25" table:style-name="ce7">
            <text:p>17.251,25<text:s/></text:p>
          </table:table-cell>
          <table:table-cell table:number-columns-repeated="9" table:style-name="ce7"/>
          <table:table-cell office:value-type="float" office:value="17251.25" table:style-name="ce8">
            <text:p>17.251,25<text:s/>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132836151.54000001" table:style-name="ce9">
            <text:p>132.836.151,54<text:s/></text:p>
          </table:table-cell>
          <table:table-cell office:value-type="float" office:value="1375.84" table:style-name="ce9">
            <text:p>1.375,84<text:s/></text:p>
          </table:table-cell>
          <table:table-cell office:value-type="float" office:value="79293.37" table:style-name="ce9">
            <text:p>79.293,37<text:s/></text:p>
          </table:table-cell>
          <table:table-cell office:value-type="float" office:value="6360.81" table:style-name="ce9">
            <text:p>6.360,81<text:s/></text:p>
          </table:table-cell>
          <table:table-cell office:value-type="float" office:value="-9546.42" table:style-name="ce9">
            <text:p>(9.546,42)</text:p>
          </table:table-cell>
          <table:table-cell office:value-type="float" office:value="-716622.05" table:style-name="ce9">
            <text:p>(716.622,05)</text:p>
          </table:table-cell>
          <table:table-cell office:value-type="float" office:value="-12392647.83" table:style-name="ce9">
            <text:p>(12.392.647,83)</text:p>
          </table:table-cell>
          <table:table-cell office:value-type="float" office:value="-1713.9" table:style-name="ce9">
            <text:p>(1.713,90)</text:p>
          </table:table-cell>
          <table:table-cell office:value-type="float" office:value="3732.18" table:style-name="ce9">
            <text:p>3.732,18<text:s/></text:p>
          </table:table-cell>
          <table:table-cell office:value-type="float" office:value="-464999.34" table:style-name="ce9">
            <text:p>(464.999,34)</text:p>
          </table:table-cell>
          <table:table-cell office:value-type="float" office:value="119341384.2" table:style-name="ce10">
            <text:p>119.341.384,20<text:s/></text:p>
          </table:table-cell>
          <table:table-cell table:number-columns-repeated="16369"/>
        </table:table-row>
        <table:table-row table:style-name="ro2">
          <table:table-cell office:value-type="date" office:date-value="2024-12-02T00:00:00" table:style-name="ce22">
            <text:p>02/12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onte: Tesouro Gerencial</text:p>
          </table:table-cell>
          <table:table-cell table:number-columns-repeated="16383" table:style-name="ce1"/>
        </table:table-row>
        <table:table-row table:number-rows-repeated="10483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ulo Alex Barbosa dos Santos</meta:initial-creator>
    <dc:creator>Paulo Alex Barbosa dos Santos</dc:creator>
    <meta:creation-date>2024-12-02T14:17:19Z</meta:creation-date>
    <dc:date>2024-12-02T14:17:19Z</dc:date>
    <meta:print-date>2024-12-02T14:16:45Z</meta:print-date>
  </office:meta>
</office:document-meta>
</file>